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53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/>
          <table:table-cell office:value-type="string" calcext:value-type="string">
            <text:p>g (m/s²)</text:p>
          </table:table-cell>
        </table:table-row>
        <table:table-row table:style-name="ro1">
          <table:table-cell/>
          <table:table-cell office:value-type="float" office:value="9.68" calcext:value-type="float">
            <text:p>9,68</text:p>
          </table:table-cell>
        </table:table-row>
        <table:table-row table:style-name="ro1">
          <table:table-cell/>
          <table:table-cell office:value-type="float" office:value="9.85" calcext:value-type="float">
            <text:p>9,85</text:p>
          </table:table-cell>
        </table:table-row>
        <table:table-row table:style-name="ro1">
          <table:table-cell/>
          <table:table-cell office:value-type="float" office:value="9.85" calcext:value-type="float">
            <text:p>9,85</text:p>
          </table:table-cell>
        </table:table-row>
        <table:table-row table:style-name="ro1">
          <table:table-cell/>
          <table:table-cell office:value-type="float" office:value="9.77" calcext:value-type="float">
            <text:p>9,77</text:p>
          </table:table-cell>
        </table:table-row>
        <table:table-row table:style-name="ro1">
          <table:table-cell/>
          <table:table-cell office:value-type="float" office:value="9.87" calcext:value-type="float">
            <text:p>9,87</text:p>
          </table:table-cell>
        </table:table-row>
        <table:table-row table:style-name="ro1">
          <table:table-cell/>
          <table:table-cell office:value-type="float" office:value="9.79" calcext:value-type="float">
            <text:p>9,7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Écart-type échantillonnal (m/s²)</text:p>
          </table:table-cell>
          <table:table-cell table:formula="of:=STDEV([.B2:.B7])" office:value-type="float" office:value="0.0711102430502572" calcext:value-type="float">
            <text:p>0,071110243050257</text:p>
          </table:table-cell>
        </table:table-row>
        <table:table-row table:style-name="ro1">
          <table:table-cell office:value-type="string" calcext:value-type="string">
            <text:p>Incertitude-type sur la moyenne (m/s²)</text:p>
          </table:table-cell>
          <table:table-cell table:formula="of:=[.B9]/SQRT(COUNTA([.B2:.B7]))" office:value-type="float" office:value="0.0290306351597373" calcext:value-type="float">
            <text:p>0,029030635159737</text:p>
          </table:table-cell>
        </table:table-row>
        <table:table-row table:style-name="ro1">
          <table:table-cell office:value-type="string" calcext:value-type="string">
            <text:p>Moyenne (m/s²)</text:p>
          </table:table-cell>
          <table:table-cell table:formula="of:=AVERAGE([.B2:.B7])" office:value-type="float" office:value="9.80166666666667" calcext:value-type="float">
            <text:p>9,80166666666667</text:p>
          </table:table-cell>
        </table:table-row>
        <table:table-row table:style-name="ro1">
          <table:table-cell office:value-type="string" calcext:value-type="string">
            <text:p>z-score</text:p>
          </table:table-cell>
          <table:table-cell table:formula="of:=ABS([.B11]-9.81)/[.B10]" office:value-type="float" office:value="0.287053083319795" calcext:value-type="float">
            <text:p>0,28705308331979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/00/0000</text:date>, <text:time style:data-style-name="N2" text:time-value="15:34:07.71398293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llie Robert</meta:initial-creator>
    <meta:creation-date>2021-08-27T09:45:50.773603933</meta:creation-date>
    <dc:date>2021-09-06T16:55:34.091437383</dc:date>
    <dc:creator>Willie Robert</dc:creator>
    <meta:editing-duration>PT6H54M44S</meta:editing-duration>
    <meta:editing-cycles>3</meta:editing-cycles>
    <meta:generator>LibreOffice/7.1.5.2$Linux_X86_64 LibreOffice_project/10$Build-2</meta:generator>
    <meta:document-statistic meta:table-count="1" meta:cell-count="15" meta:object-count="0"/>
  </office:meta>
</office:document-meta>
</file>